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kavel 15, kad,sectie AE, perceelnr 459 (Meerstad - Midden west), Groningen – oprichten woning (verzenddatum 05-04-2019, dossiernummer 2019710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kavel 15, kad,sectie AE, perceelnr 459 (Meerstad - Midden west), Groningen – oprichten woning (verzenddatum 05-04-2019, dossiernummer 201971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25</meta:user-defined>
    <meta:user-defined meta:name="OVERHEIDop.GmbID/DC.identifier">gmb-2019-9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3</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71 583356</meta:user-defined>
    <meta:user-defined meta:name="OVERHEIDop.versieInformatie"/>
  </office:meta>
</office:document-meta>
</file>