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8, 5331PG Kerkdriel</text:p>
            <text:p text:style-name="common-al">De aanvraag is ontvangen op 9 april 2019 en heeft betrekking op het plaatsen van een fotoproject binnen cultuurfestival Bommelerwaar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62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Zand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22</meta:user-defined>
    <meta:user-defined meta:name="OVERHEIDop.GmbID/DC.identifier">gmb-2019-93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8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673 419627</meta:user-defined>
    <meta:user-defined meta:name="OVERHEIDop.versieInformatie"/>
  </office:meta>
</office:document-meta>
</file>