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6: aanvraag omgevingsvergunning, Bouwen van een berging, Koe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-4-2019 Koestraat 40, 4931 CS  Geertruidenberg</text:span>
          </text:p>
            <text:p text:style-name="common-al">Bouwen van een berging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6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6: aanvraag omgevingsvergunning, Bouwen van een berging, Koe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21</meta:user-defined>
    <meta:user-defined meta:name="OVERHEIDop.GmbID/DC.identifier">gmb-2019-93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CS 40</meta:user-defined>
    <meta:user-defined meta:name="OVERHEIDop.woonplaats">Geertruidenbe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07 412521</meta:user-defined>
    <meta:user-defined meta:name="OVERHEIDop.versieInformatie"/>
  </office:meta>
</office:document-meta>
</file>