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2, 9731 AC Groningen – vervangen ramen i.v.m. geluidsisolatieproject (verzenddatum 05-04-2019, dossiernummer 201971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42, 9731 AC Groningen – vervangen ramen i.v.m. geluidsisolatieproject (verzenddatum 05-04-2019, dossiernummer 2019711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20</meta:user-defined>
    <meta:user-defined meta:name="OVERHEIDop.GmbID/DC.identifier">gmb-2019-93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C 42</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12 583033</meta:user-defined>
    <meta:user-defined meta:name="OVERHEIDop.versieInformatie"/>
  </office:meta>
</office:document-meta>
</file>