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Oud Milligenseweg 38-7 Garder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9-4-2019</text:p>
            <text:p text:style-name="common-al">Zaaknummer 2019W0408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61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1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1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Oud Milligenseweg 38-7 Garder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617</meta:user-defined>
    <meta:user-defined meta:name="OVERHEIDop.GmbID/DC.identifier">gmb-2019-93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G 38 7</meta:user-defined>
    <meta:user-defined meta:name="OVERHEIDop.woonplaats">Garderen</meta:user-defined>
    <meta:user-defined meta:name="OVERHEIDop.straatnaam">Oud Millig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583 470974</meta:user-defined>
    <meta:user-defined meta:name="OVERHEIDop.versieInformatie"/>
  </office:meta>
</office:document-meta>
</file>