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ambtshalve ingetrokken - Achter de Wilgen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609</text:span>
          </text:p>
            <text:p text:style-name="common-al">Gemeente Aalsmeer heeft op 8 april 2019 besloten de omgevingsvergunning voor Het wijzigen van de kozijnen ambtshalve in te trekken. De locatie is Achter de Wilgen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61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1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1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omgevingsvergunning ambtshalve ingetrokken - Achter de Wilgen 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15</meta:user-defined>
    <meta:user-defined meta:name="OVERHEIDop.GmbID/DC.identifier">gmb-2019-93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LZ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66.76 475490.06</meta:user-defined>
    <meta:user-defined meta:name="OVERHEIDop.versieInformatie"/>
  </office:meta>
</office:document-meta>
</file>