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envergunningen, innemen van een standplaats, verkoop van ijs, verschillende periode,  Delta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en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Voor het innemen van een standplaats voor de verkoop van ijs, locatie Deltaweg in de periode van:</text:p>
                <text:p text:style-name="al">1 april 2019 t/m 31 oktober 2019</text:p>
                <text:p text:style-name="al">1 april 2020 t/m 31 oktober 2020</text:p>
                <text:p text:style-name="al">1 april 2021 t/m 31 oktober 2021</text:p>
                <text:p text:style-name="al">1 april 2022 t/m 31 oktober 2022</text:p>
                <text:p text:style-name="al">1 april 2023 t/m 31 oktober 2023 (besluit 08-04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61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envergunningen, innemen van een standplaats, verkoop van ijs, verschillende periode,  Delta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13</meta:user-defined>
    <meta:user-defined meta:name="OVERHEIDop.GmbID/DC.identifier">gmb-2019-936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Delta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3 437146</meta:user-defined>
    <meta:user-defined meta:name="OVERHEIDop.versieInformatie"/>
  </office:meta>
</office:document-meta>
</file>