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Quintuslaan 21, 9722 RT Groningen – vellen 1 boom (beuk achtertuin) (verzenddatum 04-04-2019, dossiernummer 2019710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61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1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1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Quintuslaan 21, 9722 RT Groningen – vellen 1 boom (beuk achtertuin) (verzenddatum 04-04-2019, dossiernummer 2019710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12</meta:user-defined>
    <meta:user-defined meta:name="OVERHEIDop.GmbID/DC.identifier">gmb-2019-93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T 21</meta:user-defined>
    <meta:user-defined meta:name="OVERHEIDop.woonplaats">Groningen</meta:user-defined>
    <meta:user-defined meta:name="OVERHEIDop.straatnaam">Quintu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37 578912</meta:user-defined>
    <meta:user-defined meta:name="OVERHEIDop.versieInformatie"/>
  </office:meta>
</office:document-meta>
</file>