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Trompstraat 6 (zaaknummer 265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ompstraat 6</text:span>
            <text:span text:style-name="nadrukvet">–</text:span>ontvangen 31 december 2018 voor het plaatsen van een nokverho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6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okverhoging, Trompstraat 6 (zaaknummer 26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61</meta:user-defined>
    <meta:user-defined meta:name="OVERHEIDop.GmbID/DC.identifier">gmb-2019-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P 6</meta:user-defined>
    <meta:user-defined meta:name="OVERHEIDop.woonplaats">Zwolle</meta:user-defined>
    <meta:user-defined meta:name="OVERHEIDop.straatnaam">Tromp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62 503084</meta:user-defined>
    <meta:user-defined meta:name="OVERHEIDop.versieInformatie"/>
  </office:meta>
</office:document-meta>
</file>