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een sportlocatie, Belgiëlaan 7 te Hazerswoude-Dorp, V2019/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giëlaan 7 te Hazerswoude-Dorp</text:p>
            <text:p text:style-name="common-al">2391 PH</text:p>
            <text:p text:style-name="common-al">V2019/224</text:p>
            <text:p text:style-name="common-al">het afwijken van het bestemmingsplan voor een sportlocatie</text:p>
            <text:p text:style-name="last-al">Datum indiening: 2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60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voor een sportlocatie, Belgiëlaan 7 te Hazerswoude-Dorp, V2019/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09</meta:user-defined>
    <meta:user-defined meta:name="OVERHEIDop.GmbID/DC.identifier">gmb-2019-9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H 7</meta:user-defined>
    <meta:user-defined meta:name="OVERHEIDop.woonplaats">Hazerswoude-Dorp</meta:user-defined>
    <meta:user-defined meta:name="OVERHEIDop.straatnaam">Belg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35 454964</meta:user-defined>
    <meta:user-defined meta:name="OVERHEIDop.versieInformatie"/>
  </office:meta>
</office:document-meta>
</file>