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vangen van een duiker, tussen Aarlanderveen en Nieuwkoop, V2019/2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ussen Aarlanderveen en Nieuwkoop</text:p>
            <text:p text:style-name="common-al"/>
            <text:p text:style-name="common-al">V2019/223</text:p>
            <text:p text:style-name="common-al">het vervangen van een duiker</text:p>
            <text:p text:style-name="last-al">Datum indiening: 27 maart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93606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606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phen aan den Rijn - aanvraag omgevingsvergunning: het vervangen van een duiker, tussen Aarlanderveen en Nieuwkoop, V2019/2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606</meta:user-defined>
    <meta:user-defined meta:name="OVERHEIDop.GmbID/DC.identifier">gmb-2019-936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45BE 26</meta:user-defined>
    <meta:user-defined meta:name="OVERHEIDop.woonplaats">Aarlanderveen</meta:user-defined>
    <meta:user-defined meta:name="OVERHEIDop.straatnaam">Maarten Bogaardhof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9992 461711</meta:user-defined>
    <meta:user-defined meta:name="OVERHEIDop.versieInformatie"/>
  </office:meta>
</office:document-meta>
</file>