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,Achter-Catwijk 5,  6 , 10 en  16, nabij Katwijkerlaan Pijnacker, wijzigen eerder verleende vergunning 3883033, 4x wijzigen woningtype , OLO-nummer 4244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wijzigen eerder verleende vergunning 3883033, 4x wijzigen woningtype </text:p>
            <text:p text:style-name="common-al">OLO-nummer 4244661</text:p>
            <text:p text:style-name="common-al">Dossiernummer O19-0164 </text:p>
            <text:p text:style-name="common-al">Locatie Achter-Catwijk 5,  6 , 10 en  16, nabij Katwijkerlaan Pijnacker</text:p>
            <text:p text:style-name="common-al">Postcode 2642 MA</text:p>
            <text:p text:style-name="common-al">Datum besluit 12 april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36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,Achter-Catwijk 5,  6 , 10 en  16, nabij Katwijkerlaan Pijnacker, wijzigen eerder verleende vergunning 3883033, 4x wijzigen woningtype , OLO-nummer 4244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05</meta:user-defined>
    <meta:user-defined meta:name="OVERHEIDop.GmbID/DC.identifier">gmb-2019-9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H 56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293 450183</meta:user-defined>
    <meta:user-defined meta:name="OVERHEIDop.versieInformatie"/>
  </office:meta>
</office:document-meta>
</file>