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kappen boom (amerikaanse tulpenboom), Biezen 36 te Boskoop, V2019/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36 te Boskoop</text:p>
            <text:p text:style-name="common-al">2771 CL</text:p>
            <text:p text:style-name="common-al">V2019/226</text:p>
            <text:p text:style-name="common-al">het kappen van een boom (amerikaanse tulpenboom)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kappen boom (amerikaanse tulpenboom), Biezen 36 te Boskoop, V2019/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4</meta:user-defined>
    <meta:user-defined meta:name="OVERHEIDop.GmbID/DC.identifier">gmb-2019-93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L 36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89 454721</meta:user-defined>
    <meta:user-defined meta:name="OVERHEIDop.versieInformatie"/>
  </office:meta>
</office:document-meta>
</file>