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nelis de Wittlaan 6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gesloten front boring ter hoogte van de Cornelis de Wittlaan 650 in Den Haag. De aanvraag is ingediend voor de periode van 29 april 2019 tot en met 14 juni 2019.</text:p>
            <text:p text:style-name="common-al"/>
            <text:p text:style-name="common-al">Ons kenmerk: 00233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rnelis de Wittlaan 650</text:p>
            <text:p text:style-name="tussenkopcur">
            <text:span text:style-name="nadrukvet">Datum bekendmaking besluit:</text:span>
          </text:p>
            <text:p text:style-name="common-al">1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ornelis de Wittlaan 6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03</meta:user-defined>
    <meta:user-defined meta:name="OVERHEIDop.GmbID/DC.identifier">gmb-2019-93603</meta:user-defined>
    <meta:user-defined meta:name="DCTERMS.abstract">Het maken van een gesloten front boring ter hoogte van de Cornelis de Wittlaan 650 in Den Haag. De aanvraag is ingediend voor de periode van 29 april 2019 tot en met 14 juni 2019.</meta:user-defined>
    <meta:user-defined meta:name="OVERHEID.TaxonomieBeleidsagenda/OVERHEID.category">Ruimte en infrastructuur | Organisatie en beleid</meta:user-defined>
    <meta:user-defined meta:name="OVERHEIDop.referentienummer">00233IBA19/71617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77566-v1-BM 190415 00233IBA19 Corn...|exb-2019-19252</meta:user-defined>
    <meta:user-defined meta:name="OVERHEID.EPSG28992/DC.spatial">78710.269 455858.33</meta:user-defined>
    <meta:user-defined meta:name="OVERHEIDop.versieInformatie"/>
  </office:meta>
</office:document-meta>
</file>