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Parelmoervlinder 30 te Utrecht,  HZ_WABO-19-0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elmoervlinder 30 te Utrecht</text:p>
            <text:p text:style-name="common-al">HZ_WABO-19-06264</text:p>
            <text:p text:style-name="common-al">Toelichting: het bouwen van een dakopbouw op een woning</text:p>
            <text:p text:style-name="common-al">Datum besluit: 12 april 2019</text:p>
            <text:p text:style-name="common-al">Startdatum bezwaartermijn: 16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, Parelmoervlinder 30 te Utrecht,  HZ_WABO-19-06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00</meta:user-defined>
    <meta:user-defined meta:name="OVERHEIDop.GmbID/DC.identifier">gmb-2019-936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DH 3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336.58 456171.98</meta:user-defined>
    <meta:user-defined meta:name="OVERHEIDop.versieInformatie"/>
  </office:meta>
</office:document-meta>
</file>