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rus Campersingel 63, 9713 AD Groningen – 1/ opnieuw opmetselen karakteristieke schoorsteen 2/ vervangen lekke dakgoot 3/ vervangen afdekkers op trapgevel akkeneel (verzenddatum 11-04-2019, dossiernummer 20197001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59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9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9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trus Campersingel 63, 9713 AD Groningen – 1/ opnieuw opmetselen karakteristieke schoorsteen 2/ vervangen lekke dakgoot 3/ vervangen afdekkers op trapgevel akkeneel (verzenddatum 11-04-2019, dossiernummer 2019700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599</meta:user-defined>
    <meta:user-defined meta:name="OVERHEIDop.GmbID/DC.identifier">gmb-2019-93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D 63</meta:user-defined>
    <meta:user-defined meta:name="OVERHEIDop.woonplaats">Groningen</meta:user-defined>
    <meta:user-defined meta:name="OVERHEIDop.straatnaam">Petrus Camper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70 582197</meta:user-defined>
    <meta:user-defined meta:name="OVERHEIDop.versieInformatie"/>
  </office:meta>
</office:document-meta>
</file>