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een zorgboerderij, Voorweg 95 te Hazerswoude-Dorp, V2019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5 te Hazerswoude-Dorp</text:p>
            <text:p text:style-name="common-al">2391 AE</text:p>
            <text:p text:style-name="common-al">V2019/228</text:p>
            <text:p text:style-name="common-al">afwijken van het bestemmingsplan voor een zorgboerderij</text:p>
            <text:p text:style-name="last-al">Datum indiening: 2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een zorgboerderij, Voorweg 95 te Hazerswoude-Dorp, V2019/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96</meta:user-defined>
    <meta:user-defined meta:name="OVERHEIDop.GmbID/DC.identifier">gmb-2019-93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E 95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01 455946</meta:user-defined>
    <meta:user-defined meta:name="OVERHEIDop.versieInformatie"/>
  </office:meta>
</office:document-meta>
</file>