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uitbreiden van een aanbouw, Jongkindt Coninckstraat 52 te Alphen aan den Rijn, V2019/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kindt Coninckstraat 52 te Alphen aan den Rijn</text:p>
            <text:p text:style-name="common-al">2406 AR</text:p>
            <text:p text:style-name="common-al">V2019/229</text:p>
            <text:p text:style-name="common-al">uitbreiden van een aanbouw</text:p>
            <text:p text:style-name="last-al">Datum indiening: 2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9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uitbreiden van een aanbouw, Jongkindt Coninckstraat 52 te Alphen aan den Rijn, V2019/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93</meta:user-defined>
    <meta:user-defined meta:name="OVERHEIDop.GmbID/DC.identifier">gmb-2019-9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R 52</meta:user-defined>
    <meta:user-defined meta:name="OVERHEIDop.woonplaats">Alphen aan den Rijn</meta:user-defined>
    <meta:user-defined meta:name="OVERHEIDop.straatnaam">Jongkindt Coninc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47 460038</meta:user-defined>
    <meta:user-defined meta:name="OVERHEIDop.versieInformatie"/>
  </office:meta>
</office:document-meta>
</file>