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brengen van gevelisolatie, Toegangseweg 30 te Boskoop, V2019/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gangseweg 30 te Boskoop</text:p>
            <text:p text:style-name="common-al">2771 XM</text:p>
            <text:p text:style-name="common-al">V2019/230</text:p>
            <text:p text:style-name="common-al">aanbrengen van gevelisolatie</text:p>
            <text:p text:style-name="last-al">Datum indiening: 2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brengen van gevelisolatie, Toegangseweg 30 te Boskoop, V2019/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92</meta:user-defined>
    <meta:user-defined meta:name="OVERHEIDop.GmbID/DC.identifier">gmb-2019-9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M 30</meta:user-defined>
    <meta:user-defined meta:name="OVERHEIDop.woonplaats">Boskoop</meta:user-defined>
    <meta:user-defined meta:name="OVERHEIDop.straatnaam">Toegan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63 456963</meta:user-defined>
    <meta:user-defined meta:name="OVERHEIDop.versieInformatie"/>
  </office:meta>
</office:document-meta>
</file>