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estemmen voormalig Raadhuis, Raadhuisplein 1 te Boskoop, V2019/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plein 1 te Boskoop</text:p>
            <text:p text:style-name="common-al">2771 EK</text:p>
            <text:p text:style-name="common-al">V2019/231</text:p>
            <text:p text:style-name="common-al">het herbestemmen voormalig Raadhuis</text:p>
            <text:p text:style-name="last-al">Datum indiening: 2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estemmen voormalig Raadhuis, Raadhuisplein 1 te Boskoop, V2019/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91</meta:user-defined>
    <meta:user-defined meta:name="OVERHEIDop.GmbID/DC.identifier">gmb-2019-9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K 1</meta:user-defined>
    <meta:user-defined meta:name="OVERHEIDop.woonplaats">Boskoo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10 454307</meta:user-defined>
    <meta:user-defined meta:name="OVERHEIDop.versieInformatie"/>
  </office:meta>
</office:document-meta>
</file>