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de Sluisweg 21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anuari 2019 een besluit genomen op de aanvraag met zaaknummer <text:span text:style-name="nadrukvet">W-AOV180635 </text:span>voor het verbouwen van de woning op de locatie <text:span text:style-name="nadrukvet">Rode Sluisweg 21 in Overslag</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1 jan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6 jan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35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Rode Sluisweg 21 Oversl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359</meta:user-defined>
    <meta:user-defined meta:name="OVERHEIDop.GmbID/DC.identifier">gmb-2019-9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5NE 2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591.05 359762.05</meta:user-defined>
    <meta:user-defined meta:name="OVERHEIDop.versieInformatie"/>
  </office:meta>
</office:document-meta>
</file>