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vangen van de tussenvloer van het winkelpand, Van Mandersloostraat 96 te Alphen aan den Rijn, V2019/123</text:p>
      <text:section text:name="zakelijke-mededeling_id1-3-2" text:style-name="zakelijke-mededeling">
        <text:section text:name="zakelijke-mededeling-tekst_id1-3-2-1" text:style-name="zakelijke-mededeling-tekst">
          <text:section text:name="tekst_id1-3-2-1-1" text:style-name="tekst">
            <text:p text:style-name="common-al">Van Mandersloostraat 96 te Alphen aan den Rijn</text:p>
            <text:p text:style-name="common-al">2406 CE</text:p>
            <text:p text:style-name="common-al">V2019/123</text:p>
            <text:p text:style-name="common-al">het gedeeltelijk vervangen van de tussenvloer van het winkelpand</text:p>
            <text:p text:style-name="common-al">Datum verleend: 28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58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gedeeltelijk vervangen van de tussenvloer van het winkelpand, Van Mandersloostraat 96 te Alphen aan den Rijn, V2019/1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88</meta:user-defined>
    <meta:user-defined meta:name="OVERHEIDop.GmbID/DC.identifier">gmb-2019-9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E 96</meta:user-defined>
    <meta:user-defined meta:name="OVERHEIDop.woonplaats">Alphen aan den Rijn</meta:user-defined>
    <meta:user-defined meta:name="OVERHEIDop.straatnaam">Van Manderslo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57 460462</meta:user-defined>
    <meta:user-defined meta:name="OVERHEIDop.versieInformatie"/>
  </office:meta>
</office:document-meta>
</file>