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envergunningen, verkoop van vis, woensdagen en zondagen, 2 januari 2019 t/m 31 december 2023, 10.00 – 16.00 uur,  Koningshoek zijde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en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Voor het innemen van de standplaats locatie Koningshoek zijde Uiverlaan voor de verkoop van vis op woensdagen en zondagen van 2 januari 2019 t/m 31 december 2023 van 10.00 – 16.00 uur (besluit 08-04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58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envergunningen, verkoop van vis, woensdagen en zondagen, 2 januari 2019 t/m 31 december 2023, 10.00 – 16.00 uur,  Koningshoek zijde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587</meta:user-defined>
    <meta:user-defined meta:name="OVERHEIDop.GmbID/DC.identifier">gmb-2019-935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63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73 438422</meta:user-defined>
    <meta:user-defined meta:name="OVERHEIDop.versieInformatie"/>
  </office:meta>
</office:document-meta>
</file>