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draagconstructie, Dorpsstraat 121 te Benthuizen, V2019/132</text:p>
      <text:section text:name="zakelijke-mededeling_id1-3-2" text:style-name="zakelijke-mededeling">
        <text:section text:name="zakelijke-mededeling-tekst_id1-3-2-1" text:style-name="zakelijke-mededeling-tekst">
          <text:section text:name="tekst_id1-3-2-1-1" text:style-name="tekst">
            <text:p text:style-name="common-al">Dorpsstraat 121 te Benthuizen</text:p>
            <text:p text:style-name="common-al">2731 AM</text:p>
            <text:p text:style-name="common-al">V2019/132</text:p>
            <text:p text:style-name="common-al">het wijzigen van de draagconstructie</text:p>
            <text:p text:style-name="common-al">Datum verleend: 21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5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draagconstructie, Dorpsstraat 121 te Benthuizen, V2019/1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86</meta:user-defined>
    <meta:user-defined meta:name="OVERHEIDop.GmbID/DC.identifier">gmb-2019-9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M 121</meta:user-defined>
    <meta:user-defined meta:name="OVERHEIDop.woonplaats">Benthuize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207 454741</meta:user-defined>
    <meta:user-defined meta:name="OVERHEIDop.versieInformatie"/>
  </office:meta>
</office:document-meta>
</file>