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1, 5241 EB, Rosmalen, het slopen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rpsstraat 91, 5241 EB, Rosmalen, het slopen van een schuur, WB00046858, 0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8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1, 5241 EB, Rosmalen, het slopen van een schuu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583</meta:user-defined>
    <meta:user-defined meta:name="OVERHEIDop.GmbID/DC.identifier">gmb-2019-93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8 413960</meta:user-defined>
    <meta:user-defined meta:name="OVERHEIDop.versieInformatie"/>
  </office:meta>
</office:document-meta>
</file>