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singel 29, 5224 TR, ’s-Hertogenbosch, het bouwen van een nieuwe erk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lbert Plesmansingel 29, 5224 TR, ’s-Hertogenbosch, het bouwen van een nieuwe erker, bouwen, strijd bestemmingsplan, WB00046483, 1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58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 Plesmansingel 29, 5224 TR, ’s-Hertogenbosch, het bouwen van een nieuwe erker,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582</meta:user-defined>
    <meta:user-defined meta:name="OVERHEIDop.GmbID/DC.identifier">gmb-2019-93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TR 29</meta:user-defined>
    <meta:user-defined meta:name="OVERHEIDop.woonplaats">'s-Hertogenbosch</meta:user-defined>
    <meta:user-defined meta:name="OVERHEIDop.straatnaam">Albert Plesmansing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466 411900</meta:user-defined>
    <meta:user-defined meta:name="OVERHEIDop.versieInformatie"/>
  </office:meta>
</office:document-meta>
</file>