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vangen van een veldschuur - Molenstraat 33 te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vervangen van een veldschuur (zaaknr.: Z/19/228595)</text:p>
            <text:p text:style-name="common-al">Locatie: Molenstraat 33, 5437 AA Beers NB </text:p>
            <text:p text:style-name="common-al">Datum verzending: 12 april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935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vervangen van een veldschuur - Molenstraat 33 te Beers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81</meta:user-defined>
    <meta:user-defined meta:name="OVERHEIDop.GmbID/DC.identifier">gmb-2019-9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A 33</meta:user-defined>
    <meta:user-defined meta:name="OVERHEIDop.woonplaats">Beers Nb</meta:user-defined>
    <meta:user-defined meta:name="OVERHEIDop.straatnaam">Mole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6014 415411</meta:user-defined>
    <meta:user-defined meta:name="OVERHEIDop.versieInformatie"/>
  </office:meta>
</office:document-meta>
</file>