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type windturbine omgevingsvergunning Zuidenwind WABO-2018-102), Staldijk 1a, 1b en 1c, 6089 NV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type windturbine omgevingsvergunning Zuidenwind WABO-2018-102) op het adres Staldijk 1a, 1b en 1c, 6089 NV Heibloem. Dit besluit is 5 april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5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jziging type windturbine omgevingsvergunning Zuidenwind WABO-2018-102), Staldijk 1a, 1b en 1c, 6089 NV Heiblo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80</meta:user-defined>
    <meta:user-defined meta:name="OVERHEIDop.GmbID/DC.identifier">gmb-2019-93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V</meta:user-defined>
    <meta:user-defined meta:name="OVERHEIDop.woonplaats">Heibloem</meta:user-defined>
    <meta:user-defined meta:name="OVERHEIDop.straatnaam">Stal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046 369012</meta:user-defined>
    <meta:user-defined meta:name="OVERHEIDop.versieInformatie"/>
  </office:meta>
</office:document-meta>
</file>