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intrekking omgevingsvergunning, Kranenpool 10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oornemens is om de bij besluit van 30 maart 2015 (2014-1012) aan Scrap Metal Recycling B.V. verleende omgevingsvergunning voor haar inrichting gelegen Kranenpool 10A te Brunssum, conform verzoek van vergunninghouder, in te trekken.</text:p>
            <text:p text:style-name="common-al">Dossiernummer: 2019-20264</text:p>
            <text:p text:style-name="common-al">
            <text:span text:style-name="nadrukvet">Inzage</text:span>
          </text:p>
            <text:p text:style-name="common-al">Het ontwerp-besluit en de bijbehorende stukken liggen van 18 april 2019 gedurende 6 weken ter inzage in het gemeentehuis van Brunssum, op de gebruikelijke plaats en tijden. Vergunningsbesluiten worden gedurende de inzagetermijn ook gepubliceerd op www.limburg.nl/actueel/bekendmakingen.</text:p>
            <text:p text:style-name="common-al">
            <text:span text:style-name="nadrukvet">Rechtsbescherming</text:span>
          </text:p>
            <text:p text:style-name="common-al">Iedereen kan tijdens de inzagetermijn schriftelijk of mondeling zienswijzen inbrengen. Schriftelijke zienswijzen dient u te sturen naar: college van burgemeester en wethouders van de gemeente Brunssum, Postbus 250, 6440 AG  Brunssum onder vermelding van het zaaknummer. Als u een mondelinge zienswijze naar voren wilt brengen, verzoeken wij u om één week voor einde inzagetermijn telefonisch contact op te nemen.</text:p>
            <text:p text:style-name="common-al">
            <text:span text:style-name="nadrukvet">Informatie</text:span>
          </text:p>
            <text:p text:style-name="common-al">RUD Zuid-Limburg, telefoon: + 31 43 3897812</text:p>
            <text:p text:style-name="common-al">Gemeente Brunssum, telefoon: + 31 45 52785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57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7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7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ot intrekking omgevingsvergunning, Kranenpool 10A,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79</meta:user-defined>
    <meta:user-defined meta:name="OVERHEIDop.GmbID/DC.identifier">gmb-2019-935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10a</meta:user-defined>
    <meta:user-defined meta:name="OVERHEIDop.woonplaats">Brunssum</meta:user-defined>
    <meta:user-defined meta:name="OVERHEIDop.straatnaam">Kranenpool</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502 328227</meta:user-defined>
    <meta:user-defined meta:name="OVERHEIDop.versieInformatie"/>
  </office:meta>
</office:document-meta>
</file>