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oerkeuken met voeropslag/loods, Hogedijk 7 A te Aarlanderveen, V2019/099</text:p>
      <text:section text:name="zakelijke-mededeling_id1-3-2" text:style-name="zakelijke-mededeling">
        <text:section text:name="zakelijke-mededeling-tekst_id1-3-2-1" text:style-name="zakelijke-mededeling-tekst">
          <text:section text:name="tekst_id1-3-2-1-1" text:style-name="tekst">
            <text:p text:style-name="common-al">Hogedijk 7 A te Aarlanderveen</text:p>
            <text:p text:style-name="common-al">2445 BC</text:p>
            <text:p text:style-name="common-al">V2019/099</text:p>
            <text:p text:style-name="common-al">het realiseren van een voerkeuken met voeropslag/loods</text:p>
            <text:p text:style-name="common-al">Datum verleend: 2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voerkeuken met voeropslag/loods, Hogedijk 7 A te Aarlanderveen, V2019/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78</meta:user-defined>
    <meta:user-defined meta:name="OVERHEIDop.GmbID/DC.identifier">gmb-2019-9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C 7a</meta:user-defined>
    <meta:user-defined meta:name="OVERHEIDop.woonplaats">Aarlanderveen</meta:user-defined>
    <meta:user-defined meta:name="OVERHEIDop.straatnaam">Hoge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55 462118</meta:user-defined>
    <meta:user-defined meta:name="OVERHEIDop.versieInformatie"/>
  </office:meta>
</office:document-meta>
</file>