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Zilverlaan 149, 9743 RG Groningen– verwijderen asbest (ontvangstdatum 02-04-2019, dossiernummer 201971226)</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357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57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Zilverlaan 149, 9743 RG Groningen– verwijderen asbest (ontvangstdatum 02-04-2019, dossiernummer 201971226)</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575</meta:user-defined>
    <meta:user-defined meta:name="OVERHEIDop.GmbID/DC.identifier">gmb-2019-93575</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RG 149</meta:user-defined>
    <meta:user-defined meta:name="OVERHEIDop.woonplaats">Groningen</meta:user-defined>
    <meta:user-defined meta:name="OVERHEIDop.straatnaam">Zilver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1592 582247</meta:user-defined>
    <meta:user-defined meta:name="OVERHEIDop.versieInformatie"/>
  </office:meta>
</office:document-meta>
</file>