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ne Franklaan 17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april 2019 heeft de gemeente een aanvraag ontvangen voor het betrekken van de garage bij de woning en het wijzigen van de garagedeur naar een raam alsmede het plaatsen van een overkapping voor fietsen in de voortuin van de woning op locatie Anne Franklaan 177 te Bussum. De aanvraag is geregistreerd onder zaaknummer HZ_WABO-19-066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357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57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57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nne Franklaan 177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574</meta:user-defined>
    <meta:user-defined meta:name="OVERHEIDop.GmbID/DC.identifier">gmb-2019-935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HK 177</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746.07 475393.54</meta:user-defined>
    <meta:user-defined meta:name="OVERHEIDop.versieInformatie"/>
  </office:meta>
</office:document-meta>
</file>