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uitbreiden van een woonhuis - Liesmortel 32 te Sint Agat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uitbreiden van een woonhuis (zaaknr.: Z/19/226559)</text:p>
            <text:p text:style-name="common-al">Locatie: Liesmortel 32, 5435 XJ Sint Agatha </text:p>
            <text:p text:style-name="common-al">Datum verzending: 12 april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35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uitbreiden van een woonhuis - Liesmortel 32 te Sint Agath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71</meta:user-defined>
    <meta:user-defined meta:name="OVERHEIDop.GmbID/DC.identifier">gmb-2019-93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5XJ 32</meta:user-defined>
    <meta:user-defined meta:name="OVERHEIDop.woonplaats">Sint Agatha</meta:user-defined>
    <meta:user-defined meta:name="OVERHEIDop.straatnaam">Liesmortel</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91316 413817</meta:user-defined>
    <meta:user-defined meta:name="OVERHEIDop.versieInformatie"/>
  </office:meta>
</office:document-meta>
</file>