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ruisweg 1107, 2131 CV, wijzigen van de achtergevel van eerder verleende dakopbouw, 12-04-2019, zaaknummer 2595350, olonummer 34084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56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6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6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Kruisweg 1107, 2131 CV, wijzigen van de achtergevel van eerder verleende dakopbouw, 12-04-2019, zaaknummer 2595350, olonummer 34084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569</meta:user-defined>
    <meta:user-defined meta:name="OVERHEIDop.GmbID/DC.identifier">gmb-2019-935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CV 1107</meta:user-defined>
    <meta:user-defined meta:name="OVERHEIDop.woonplaats">Hoofddorp</meta:user-defined>
    <meta:user-defined meta:name="OVERHEIDop.straatnaam">Kruis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233 480348</meta:user-defined>
    <meta:user-defined meta:name="OVERHEIDop.versieInformatie"/>
  </office:meta>
</office:document-meta>
</file>