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111, 5244 HK, Rosmalen, het verwijderen van asbest dak van schuurtje en het vervangen door een nieuw dak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rabanthoeven 111, 5244 HK, Rosmalen, het verwijderen van asbest dak van schuurtje en het vervangen door een nieuw dak, WB00046943, 12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566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6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6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banthoeven 111, 5244 HK, Rosmalen, het verwijderen van asbest dak van schuurtje en het vervangen door een nieuw dak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3566</meta:user-defined>
    <meta:user-defined meta:name="OVERHEIDop.GmbID/DC.identifier">gmb-2019-93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HK 112</meta:user-defined>
    <meta:user-defined meta:name="OVERHEIDop.woonplaats">Rosmalen</meta:user-defined>
    <meta:user-defined meta:name="OVERHEIDop.straatnaam">Brabanthoeve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723 414284</meta:user-defined>
    <meta:user-defined meta:name="OVERHEIDop.versieInformatie"/>
  </office:meta>
</office:document-meta>
</file>