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een inrit - Wielweg 18 te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realiseren van een inrit (zaaknr.: Z/19/228515)</text:p>
            <text:p text:style-name="common-al">Locatie: Wielweg 18, 5437 PA Beers NB </text:p>
            <text:p text:style-name="common-al">Datum verzending: 12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5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realiseren van een inrit - Wielweg 18 te Beers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65</meta:user-defined>
    <meta:user-defined meta:name="OVERHEIDop.GmbID/DC.identifier">gmb-2019-9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PA 18</meta:user-defined>
    <meta:user-defined meta:name="OVERHEIDop.woonplaats">Beers Nb</meta:user-defined>
    <meta:user-defined meta:name="OVERHEIDop.straatnaam">Wielweg</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4703 416027</meta:user-defined>
    <meta:user-defined meta:name="OVERHEIDop.versieInformatie"/>
  </office:meta>
</office:document-meta>
</file>