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terswoldseweg 8B - 9A - 11A - 15A - 23A, 9726 BC Groningen – veranderen kozijnen (isolatiemaatregelen t.b.v. sanering geluid) (verzenddatum 05-04-2019, dossiernummer 20197119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356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56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56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terswoldseweg 8B - 9A - 11A - 15A - 23A, 9726 BC Groningen – veranderen kozijnen (isolatiemaatregelen t.b.v. sanering geluid) (verzenddatum 05-04-2019, dossiernummer 20197119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562</meta:user-defined>
    <meta:user-defined meta:name="OVERHEIDop.GmbID/DC.identifier">gmb-2019-935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BC 8b</meta:user-defined>
    <meta:user-defined meta:name="OVERHEIDop.woonplaats">Groningen</meta:user-defined>
    <meta:user-defined meta:name="OVERHEIDop.straatnaam">Paterswoldseweg</meta:user-defined>
    <meta:user-defined meta:name="OVERHEID.PostcodeHuisnummer/OVERHEIDop.postcodeHuisnummer">9726BB 23a</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66 581376</meta:user-defined>
    <meta:user-defined meta:name="OVERHEID.EPSG28992/DC.spatial">233041 581282</meta:user-defined>
    <meta:user-defined meta:name="OVERHEIDop.versieInformatie"/>
  </office:meta>
</office:document-meta>
</file>