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Raadhuisple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heeft de gemeente een aanvraag ontvangen voor een ontheffing APV/bijzondere wetten voor tijdelijke ontheffing ex art. 35 drank- en horecawet Koningsdag 27-04-2019 op locatie Raadhuisplein Lekkerkerk. De aanvraag is geregistreerd onder zaaknummer SXO-2019096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355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5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5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Raadhuisple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559</meta:user-defined>
    <meta:user-defined meta:name="OVERHEIDop.GmbID/DC.identifier">gmb-2019-93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R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80.1 434421.52</meta:user-defined>
    <meta:user-defined meta:name="OVERHEIDop.versieInformatie"/>
  </office:meta>
</office:document-meta>
</file>