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aliseren van een dakopbouw op de berging, Zwaluwtong 65, 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waluwtong 65 in Monnickendam voor het realiseren van een dakopbouw op de berging</text:p>
            <text:p text:style-name="common-al">(ingekomen 29 maart 2019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</text:list-item>
              <text:list-item text:style-override="id1-3-2-1-1-6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3558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5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5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ealiseren van een dakopbouw op de berging, Zwaluwtong 65, 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558</meta:user-defined>
    <meta:user-defined meta:name="OVERHEIDop.GmbID/DC.identifier">gmb-2019-935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KP 65</meta:user-defined>
    <meta:user-defined meta:name="OVERHEIDop.woonplaats">Monnickendam</meta:user-defined>
    <meta:user-defined meta:name="OVERHEIDop.straatnaam">Zwaluwtong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644 495568</meta:user-defined>
    <meta:user-defined meta:name="OVERHEIDop.versieInformatie"/>
  </office:meta>
</office:document-meta>
</file>