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4, 6 en 8 te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octerskampstraat 4, 6 en 8 te ’s-Hertogenbosch, het verbouwen van een pand, bouwen, WB00046229, 28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5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erskampstraat 4, 6 en 8 te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554</meta:user-defined>
    <meta:user-defined meta:name="OVERHEIDop.GmbID/DC.identifier">gmb-2019-9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M 6</meta:user-defined>
    <meta:user-defined meta:name="OVERHEIDop.woonplaats">'s-Hertogenbosch</meta:user-defined>
    <meta:user-defined meta:name="OVERHEIDop.straatnaam">Docter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24 412912</meta:user-defined>
    <meta:user-defined meta:name="OVERHEIDop.versieInformatie"/>
  </office:meta>
</office:document-meta>
</file>