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iosstraat nabij 21 (kavel 3 en 4)  te Hengelo</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een aanvraag ontvangen voor een omgevingsvergunning voor het oprichten 2 onder 1 kapwoning op locatie Heliosstraat nabij 21 (kavel 3 en 4) te Hengelo. De aanvraag is geregistreerd onder zaaknummer O-2019-01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355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5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5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liosstraat nabij 21 (kavel 3 en 4)  te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3551</meta:user-defined>
    <meta:user-defined meta:name="OVERHEIDop.GmbID/DC.identifier">gmb-2019-93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TZ 2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718.21 474934.04</meta:user-defined>
    <meta:user-defined meta:name="OVERHEIDop.versieInformatie"/>
  </office:meta>
</office:document-meta>
</file>