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 realiseren van een appartementengebouw, Buurterstraat 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2 in Marken voor het realiseren van een appartementengebouw</text:p>
            <text:p text:style-name="common-al">(ingekomen 26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54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 realiseren van een appartementengebouw, Buurterstraat 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547</meta:user-defined>
    <meta:user-defined meta:name="OVERHEIDop.GmbID/DC.identifier">gmb-2019-9354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S 2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29 496874</meta:user-defined>
    <meta:user-defined meta:name="OVERHEIDop.versieInformatie"/>
  </office:meta>
</office:document-meta>
</file>