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msterdamse Bos - Land van Bosse en Rada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1262</text:span>
          </text:p>
            <text:p text:style-name="common-al">Gemeente Amstelveen heeft op 15 april 2019 een besluit genomen op de aanvraag evenementenvergunning voor 909 Festival op 25 mei 2019. De locatie is Amsterdamse Bos - Land van Bosse en Radarterr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54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4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4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Amsterdamse Bos - Land van Bosse en Rada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44</meta:user-defined>
    <meta:user-defined meta:name="OVERHEIDop.GmbID/DC.identifier">gmb-2019-93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9.4 482371.59</meta:user-defined>
    <meta:user-defined meta:name="OVERHEIDop.versieInformatie"/>
  </office:meta>
</office:document-meta>
</file>