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oornsehoek 28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9295</text:p>
            <text:p text:style-name="common-al">Gemeente Amstelveen heeft op 15 april 2019 besloten om de beslistermijn voor de aanvraag voor een omgevingsvergunning voor het realiseren van een tweede verdieping op de woning te verlengen voor een periode van maximaal 6 weken. De locatie is Voornsehoek 28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5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Voornsehoek 28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43</meta:user-defined>
    <meta:user-defined meta:name="OVERHEIDop.GmbID/DC.identifier">gmb-2019-9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CM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63.67 481214.16</meta:user-defined>
    <meta:user-defined meta:name="OVERHEIDop.versieInformatie"/>
  </office:meta>
</office:document-meta>
</file>