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Vogelpark Festival op 30 mei 2019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5 april 2019 is een evenementenvergunning verleend Vogelpark Festival op 30 mei 2019 in het Vogelpark in Zutphen.</text:p>
            <text:p text:style-name="common-al">De vergunning geldt voor het organiseren van een festival gericht op families met overwegend rustigere dancemuziek, het laten horen van 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54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Vogelpark Festival op 30 mei 2019 in het Vogelpa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540</meta:user-defined>
    <meta:user-defined meta:name="OVERHEIDop.GmbID/DC.identifier">gmb-2019-935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K 17</meta:user-defined>
    <meta:user-defined meta:name="OVERHEIDop.woonplaats">Zutphen</meta:user-defined>
    <meta:user-defined meta:name="OVERHEIDop.straatnaam">Berkel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3 461945</meta:user-defined>
    <meta:user-defined meta:name="OVERHEIDop.versieInformatie"/>
  </office:meta>
</office:document-meta>
</file>