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48 in Heiloo, het verbreden van de inrit 10 januari 2019 (WABO190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januari 2019 kunnen belanghebbenden een bezwaarschrift indienen bij het college van Heiloo. Voor meer informatie kunt u contact opnemen met de gemeente.het verbreden van de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Haagbeuk 48 in Heiloo, het verbreden van de inrit 10 januari 2019 (WABO190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54</meta:user-defined>
    <meta:user-defined meta:name="OVERHEIDop.GmbID/DC.identifier">gmb-2019-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8.65 511612.83</meta:user-defined>
    <meta:user-defined meta:name="OVERHEIDop.versieInformatie"/>
  </office:meta>
</office:document-meta>
</file>