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gardestraat 2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deeltelijk slopen van de draagmuur, Vergardestraat 27,   4011GC in Zoelen (03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53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rgardestraat 27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38</meta:user-defined>
    <meta:user-defined meta:name="OVERHEIDop.GmbID/DC.identifier">gmb-2019-9353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GC 27</meta:user-defined>
    <meta:user-defined meta:name="OVERHEIDop.woonplaats">Zoelen</meta:user-defined>
    <meta:user-defined meta:name="OVERHEIDop.straatnaam">Vergard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261 435966</meta:user-defined>
    <meta:user-defined meta:name="OVERHEIDop.versieInformatie"/>
  </office:meta>
</office:document-meta>
</file>