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242, 9713 LR Groningen– verwijderen asbest (ontvangstdatum 25-03-2019, dossiernummer 20197110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53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3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3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242, 9713 LR Groningen– verwijderen asbest (ontvangstdatum 25-03-2019, dossiernummer 2019711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35</meta:user-defined>
    <meta:user-defined meta:name="OVERHEIDop.GmbID/DC.identifier">gmb-2019-9353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R 244</meta:user-defined>
    <meta:user-defined meta:name="OVERHEIDop.woonplaats">Groningen</meta:user-defined>
    <meta:user-defined meta:name="OVERHEIDop.straatnaam">Zaag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52 582791</meta:user-defined>
    <meta:user-defined meta:name="OVERHEIDop.versieInformatie"/>
  </office:meta>
</office:document-meta>
</file>