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ontvangen - t/h Watercirkel 372-666 kadastraal bekend W 602 en t/o Amstelzijde 61 kadastraal bekend I 689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19-022634</text:span>
          </text:p>
            <text:p text:style-name="common-al">Gemeente Amstelveen heeft op 12 april 2019 een aanvraag omgevingsvergunning ontvangen voor het aanleggen van een werkterrein t.b.v. het uitvoeren van gestuurde boringen. De locatie is t/h Watercirkel 372-666 kadastraal bekend W 602 en t/o Amstelzijde 61 kadastraal bekend I 6898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93533</text:span><text:line-break/><text:date style:data-style-name="dag" text:fixed="true" text:date-value="2019-04-17"/><text:line-break/><text:date style:data-style-name="jaar" text:fixed="true" text:date-value="2019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3533</text:span><text:date style:data-style-name="nicedate" text:fixed="true" text:date-value="2019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3533</text:span><text:date style:data-style-name="nicedate" text:fixed="true" text:date-value="2019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mstelveen - aanvraag omgevingsvergunning ontvangen - t/h Watercirkel 372-666 kadastraal bekend W 602 en t/o Amstelzijde 61 kadastraal bekend I 689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7</meta:user-defined>
    <meta:user-defined meta:name="OVERHEIDop.publicationIssue">93533</meta:user-defined>
    <meta:user-defined meta:name="OVERHEIDop.GmbID/DC.identifier">gmb-2019-9353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4TZ 59</meta:user-defined>
    <meta:user-defined meta:name="OVERHEID.PostcodeHuisnummer/OVERHEIDop.postcodeHuisnummer">1184TB 6</meta:user-defined>
    <meta:user-defined meta:name="OVERHEIDgvop.Informatietype/DC.type">Beschikkingen | aanvraa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21735.93 478980.82</meta:user-defined>
    <meta:user-defined meta:name="OVERHEID.EPSG28992/DC.spatial">121625.07 479133.69</meta:user-defined>
    <meta:user-defined meta:name="OVERHEIDop.versieInformatie"/>
  </office:meta>
</office:document-meta>
</file>