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t Petersstraat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pril 2019 een aanvraag omgevingsvergunning ontvangen voor het vervangen van handelsreclame op de locatie Piet Petersstraat 60 te Maasbree. De aanvraag is geregistreerd onder zaaknummer 14151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35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 Petersstraat 1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31</meta:user-defined>
    <meta:user-defined meta:name="OVERHEIDop.GmbID/DC.identifier">gmb-2019-93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988.15 374559.07</meta:user-defined>
    <meta:user-defined meta:name="OVERHEIDop.versieInformatie"/>
  </office:meta>
</office:document-meta>
</file>